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ard" style:family="paragraph">
      <style:text-properties fo:font-size="16pt" style:font-size-asian="16pt" style:font-size-complex="16pt"/>
    </style:style>
    <style:style style:name="TableColumn4" style:family="table-column">
      <style:table-column-properties style:column-width="2.4576in"/>
    </style:style>
    <style:style style:name="TableColumn5" style:family="table-column">
      <style:table-column-properties style:column-width="3.8354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Standaard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P13" style:parent-style-name="Standa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P19" style:parent-style-name="Standa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P25" style:parent-style-name="Standa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P55" style:parent-style-name="Standa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P61" style:parent-style-name="Standaard" style:family="paragraph">
      <style:paragraph-properties fo:margin-bottom="0in" fo:line-height="100%"/>
    </style:style>
    <style:style style:name="P62" style:parent-style-name="Standaard" style:family="paragraph">
      <style:paragraph-properties fo:margin-bottom="0in" fo:line-height="100%"/>
    </style:style>
    <style:style style:name="P63" style:parent-style-name="Standaard" style:family="paragraph">
      <style:paragraph-properties fo:margin-bottom="0in" fo:line-height="100%"/>
    </style:style>
    <style:style style:name="P64" style:parent-style-name="Standaard" style:family="paragraph">
      <style:paragraph-properties fo:margin-bottom="0in" fo:line-height="100%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P77" style:parent-style-name="Standa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P80" style:parent-style-name="Standaard" style:list-style-name="LFO1" style:family="paragraph">
      <style:paragraph-properties fo:margin-bottom="0in" fo:line-height="100%"/>
      <style:text-properties style:font-name-complex="Arial" style:font-weight-complex="bold"/>
    </style:style>
    <style:style style:name="P81" style:parent-style-name="Standaard" style:list-style-name="LFO1" style:family="paragraph">
      <style:paragraph-properties fo:margin-bottom="0in" fo:line-height="100%"/>
      <style:text-properties style:font-name-complex="Arial" style:font-weight-complex="bold"/>
    </style:style>
    <style:style style:name="P82" style:parent-style-name="Standaard" style:list-style-name="LFO1" style:family="paragraph">
      <style:paragraph-properties fo:margin-bottom="0in" fo:line-height="100%"/>
    </style:style>
    <style:style style:name="T83" style:parent-style-name="Standaardalinea-lettertype" style:family="text">
      <style:text-properties style:font-name-complex="Arial" style:font-weight-complex="bold"/>
    </style:style>
  </office:automatic-styles>
  <office:body>
    <office:text text:use-soft-page-breaks="true">
      <text:p text:style-name="P1">Aanmeldingsformulier <text:s/></text:p>
      <text:p text:style-name="P2">Interne mobiliteit WSW<text:s/></text:p>
      <text:p text:style-name="Standa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Gegevens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Naam medewerker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-nummer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Uren p.w.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etacheringsconsulent/Teamleider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HRM adviseur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Werkcoach (indien van toepassingen)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atum aanmelding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tructurele of<text:s/>tijdelijke werkplek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eden aanmelding</text:p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ctuele (gedeeltelijke) arbeidsongeschiktheid ja/nee</text:p>
            <text:p text:style-name="P71"/>
          </table:table-cell>
          <table:table-cell table:style-name="TableCell72">
            <text:p text:style-name="P73">sinds:<text:s/></text:p>
          </table:table-cell>
        </table:table-row>
        <table:table-row table:style-name="TableRow74">
          <table:table-cell table:style-name="TableCell75">
            <text:p text:style-name="P76">Frequent verzuim ja/nee<text:line-break/>Hoeveel meldingen in de afgelopen 12 maanden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Standaard"/>
      <text:p text:style-name="Standaard"/>
      <text:list text:style-name="LFO1" text:continue-numbering="true">
        <text:list-item>
          <text:p text:style-name="P80">Het ingevulde formulier kan per mail verstuurd worden naar de<text:s/>teamleider of detacheringsconsulent van de afdeling waar medewerker wordt aangemeld met een cc naar de huidige HRM consulent, de ontvangende partij <text:s/>zal contact opnemen met de aanmelder om de mogelijkheden en aandachtspunten te bespreken.</text:p>
        </text:list-item>
        <text:list-item>
          <text:p text:style-name="P81">Indien er een CV<text:s/>of profielschets aanwezig is kan deze meegestuurd worden als bijlage.</text:p>
        </text:list-item>
        <text:list-item>
          <text:p text:style-name="P82"><text:span text:style-name="T83">Dit formulier is enkel voor aanmelden medewerkers WSW</text:span>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renkamp, Leonie</meta:initial-creator>
    <dc:creator>Schreuder, Hans</dc:creator>
    <meta:creation-date>2021-10-25T07:55:00Z</meta:creation-date>
    <dc:date>2021-10-25T07:55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55" meta:row-count="6" meta:non-whitespace-character-count="725"/>
  </office:meta>
</office:document-meta>
</file>